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31" style:master-page-name="MP0" style:family="paragraph">
      <style:paragraph-properties fo:break-before="page" fo:margin-top="0in" fo:margin-bottom="0in" fo:line-height="0.1965in"/>
      <style:text-properties style:font-name="Times New Roman" style:font-name-complex="Times New Roman" fo:font-weight="bold" style:font-weight-asian="bold" style:font-weight-complex="bold" fo:font-style="italic" style:font-style-asian="italic"/>
    </style:style>
    <style:style style:name="P10" style:parent-style-name="Textbody" style:family="paragraph">
      <style:paragraph-properties fo:text-align="justify"/>
      <style:text-properties style:font-name="Times New Roman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1" style:parent-style-name="Normale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2" style:parent-style-name="Normale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style:text-autospace="none" fo:text-align="justify" fo:margin-bottom="0in"/>
    </style:style>
    <style:style style:name="T1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1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2" style:parent-style-name="Normale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style:text-autospace="none"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34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5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6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8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39" style:parent-style-name="Normale" style:family="paragraph">
      <style:paragraph-properties style:text-autospace="none" fo:text-align="justify" fo:margin-bottom="0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3" style:parent-style-name="Normale" style:family="paragraph">
      <style:paragraph-properties fo:text-align="justify" fo:line-height="120%"/>
      <style:text-properties fo:hyphenate="false"/>
    </style:style>
    <style:style style:name="T4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5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4" style:parent-style-name="Normale" style:family="paragraph">
      <style:paragraph-properties fo:text-align="justify"/>
    </style:style>
    <style:style style:name="T5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1" style:parent-style-name="Normale" style:family="paragraph">
      <style:paragraph-properties fo:text-align="justify" fo:margin-right="-0.001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82" style:parent-style-name="Normale" style:family="paragraph">
      <style:paragraph-properties fo:text-align="justify"/>
    </style:style>
    <style:style style:name="T8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89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0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92" style:parent-style-name="Normale" style:family="paragraph">
      <style:paragraph-properties fo:text-align="justify" fo:margin-right="-0.0013in"/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93" style:parent-style-name="Normale" style:family="paragraph">
      <style:paragraph-properties fo:text-align="justify" fo:margin-right="-0.0013in"/>
      <style:text-properties style:font-name="Times New Roman" style:font-name-complex="Times New Roman" fo:color="#000000" fo:font-size="12pt" style:font-size-asian="12pt" style:font-size-complex="12pt"/>
    </style:style>
    <style:style style:name="P94" style:parent-style-name="Normale" style:family="paragraph">
      <style:paragraph-properties style:line-height-at-least="0.1388in" fo:margin-right="0.44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Paragrafoelenco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97" style:parent-style-name="Paragrafoelenco" style:family="paragraph">
      <style:paragraph-properties fo:widows="0" fo:orphans="0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P98" style:parent-style-name="Paragrafoelenco" style:family="paragraph">
      <style:paragraph-properties fo:widows="0" fo:orphans="0" fo:text-align="justify" fo:margin-bottom="0in" fo:line-height="100%"/>
      <style:text-properties style:font-name="Times New Roman" fo:font-style="italic" style:font-style-asian="italic" fo:font-size="12pt" style:font-size-asian="12pt" style:font-size-complex="12pt" fo:hyphenate="false"/>
    </style:style>
    <style:style style:name="P99" style:parent-style-name="Paragrafoelenco" style:family="paragraph">
      <style:paragraph-properties fo:widows="0" fo:orphans="0" fo:text-align="justify" fo:margin-bottom="0in" fo:line-height="100%"/>
      <style:text-properties style:font-name="Times New Roman" fo:font-style="italic" style:font-style-asian="italic" fo:font-size="12pt" style:font-size-asian="12pt" style:font-size-complex="12pt" fo:hyphenate="false"/>
    </style:style>
    <style:style style:name="P10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1" style:parent-style-name="Normale" style:family="paragraph">
      <style:paragraph-properties fo:text-align="justify" fo:line-height="120%" fo:margin-left="0.7875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103" style:family="table-column">
      <style:table-column-properties style:column-width="1.8597in"/>
    </style:style>
    <style:style style:name="TableColumn104" style:family="table-column">
      <style:table-column-properties style:column-width="2.4659in"/>
    </style:style>
    <style:style style:name="Table102" style:family="table">
      <style:table-properties style:width="4.3256in" fo:margin-left="0in" table:align="center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10" style:family="table-row">
      <style:table-row-properties style:min-row-height="0.2756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Row115" style:family="table-row">
      <style:table-row-properties style:min-row-height="0.2756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Row120" style:family="table-row">
      <style:table-row-properties style:min-row-height="0.2756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Row125" style:family="table-row">
      <style:table-row-properties style:min-row-height="0.27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text-align="justify" fo:line-height="120%" fo:margin-left="0.5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1" style:parent-style-name="Paragrafoelenco" style:family="paragraph">
      <style:paragraph-properties fo:widows="0" fo:orphans="0" fo:text-align="justify" fo:margin-bottom="0in" fo:line-height="100%"/>
      <style:text-properties fo:hyphenate="false"/>
    </style:style>
    <style:style style:name="T132" style:parent-style-name="Car.predefinitoparagrafo" style:family="text">
      <style:text-properties style:font-name="Times New Roman" fo:font-size="12pt" style:font-size-asian="12pt" style:font-size-complex="12pt"/>
    </style:style>
    <style:style style:name="T133" style:parent-style-name="Car.predefinitoparagrafo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Car.predefinitoparagrafo" style:family="text">
      <style:text-properties style:font-name="Times New Roman" fo:font-size="12pt" style:font-size-asian="12pt" style:font-size-complex="12pt"/>
    </style:style>
    <style:style style:name="P135" style:parent-style-name="Normale" style:family="paragraph">
      <style:paragraph-properties fo:text-align="justify" fo:line-height="120%" fo:margin-left="0.53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137" style:family="table-column">
      <style:table-column-properties style:column-width="3.1875in"/>
    </style:style>
    <style:style style:name="TableColumn138" style:family="table-column">
      <style:table-column-properties style:column-width="3.1555in"/>
    </style:style>
    <style:style style:name="Table136" style:family="table">
      <style:table-properties style:width="6.343in" fo:margin-left="0.5in" table:align="left"/>
    </style:style>
    <style:style style:name="TableRow139" style:family="table-row">
      <style:table-row-properties style:min-row-height="0.3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Normale" style:family="paragraph">
      <style:paragraph-properties fo:text-align="justify" fo:line-height="12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line-height="120%"/>
    </style:style>
    <style:style style:name="T1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justify" fo:line-height="120%"/>
    </style:style>
    <style:style style:name="T15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justify" fo:line-height="120%"/>
    </style:style>
    <style:style style:name="T16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text-align="justify" fo:line-height="120%"/>
    </style:style>
    <style:style style:name="T1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line-height="120%"/>
    </style:style>
    <style:style style:name="T1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justify" fo:line-height="120%"/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line-height="120%"/>
    </style:style>
    <style:style style:name="T1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7" style:parent-style-name="Normale" style:family="paragraph">
      <style:paragraph-properties style:line-height-at-least="0.1388in" fo:margin-right="0.443in"/>
      <style:text-properties style:font-name="Times New Roman" style:font-name-complex="Times New Roman" fo:font-size="12pt" style:font-size-asian="12pt" style:font-size-complex="12pt"/>
    </style:style>
    <style:style style:name="P188" style:parent-style-name="Normale" style:family="paragraph">
      <style:paragraph-properties fo:text-align="justify" style:line-height-at-least="0.1388in" fo:margin-right="0.443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89" style:parent-style-name="Normale" style:family="paragraph">
      <style:paragraph-properties style:text-autospace="none" fo:text-align="justify" style:line-height-at-least="0.1388in"/>
      <style:text-properties style:font-name="Times New Roman" style:font-name-complex="Times New Roman" fo:font-size="12pt" style:font-size-asian="12pt" style:font-size-complex="12pt"/>
    </style:style>
    <style:style style:name="P1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96" style:parent-style-name="Normale" style:family="paragraph">
      <style:paragraph-properties fo:text-align="justify" fo:line-height="150%"/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97" style:parent-style-name="Normale" style:family="paragraph">
      <style:paragraph-properties fo:text-align="justify" fo:line-height="120%"/>
      <style:text-properties fo:hyphenate="false"/>
    </style:style>
    <style:style style:name="T198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9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0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2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3" style:parent-style-name="Normale" style:family="paragraph">
      <style:paragraph-properties fo:text-align="justify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0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Normale" style:family="paragraph">
      <style:paragraph-properties fo:text-align="justify"/>
    </style:style>
    <style:style style:name="T20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1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18" style:parent-style-name="Normale" style:family="paragraph">
      <style:paragraph-properties fo:text-align="justify"/>
    </style:style>
    <style:style style:name="T21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3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0" style:parent-style-name="Normale" style:family="paragraph">
      <style:paragraph-properties fo:text-align="justify"/>
    </style:style>
    <style:style style:name="T24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4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Normale" style:family="paragraph">
      <style:paragraph-properties fo:text-align="justify"/>
    </style:style>
    <style:style style:name="T25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59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Normale" style:family="paragraph">
      <style:paragraph-properties fo:text-align="justify"/>
    </style:style>
    <style:style style:name="T26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Normale" style:family="paragraph">
      <style:paragraph-properties fo:text-align="justify"/>
    </style:style>
    <style:style style:name="T26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66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8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6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76" style:parent-style-name="Normale" style:family="paragraph">
      <style:paragraph-properties fo:widows="0" fo:orphans="0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7" style:parent-style-name="Normale" style:family="paragraph">
      <style:paragraph-properties fo:text-align="justify"/>
    </style:style>
    <style:style style:name="T27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3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4" style:parent-style-name="Normale" style:family="paragraph">
      <style:paragraph-properties fo:text-align="justify"/>
    </style:style>
    <style:style style:name="T28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7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8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0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29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2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3" style:parent-style-name="Normale" style:family="paragraph">
      <style:paragraph-properties fo:text-align="justify"/>
    </style:style>
    <style:style style:name="T30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6" style:parent-style-name="Normale" style:family="paragraph">
      <style:paragraph-properties fo:text-align="justify"/>
    </style:style>
    <style:style style:name="T30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09" style:parent-style-name="Normale" style:family="paragraph">
      <style:paragraph-properties fo:text-align="justify"/>
    </style:style>
    <style:style style:name="T3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2" style:parent-style-name="Normale" style:family="paragraph">
      <style:paragraph-properties fo:text-align="justify"/>
    </style:style>
    <style:style style:name="T313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4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16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7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8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19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0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1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22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23" style:parent-style-name="Normale" style:family="paragraph">
      <style:paragraph-properties style:text-autospace="none" fo:text-align="justify"/>
      <style:text-properties style:font-name="Times New Roman" style:font-name-complex="Times New Roman" fo:font-size="12pt" style:font-size-asian="12pt" style:font-size-complex="12pt"/>
    </style:style>
    <style:style style:name="P324" style:parent-style-name="Normale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25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26" style:parent-style-name="Normale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327" style:parent-style-name="Normale" style:family="paragraph">
      <style:paragraph-properties fo:text-align="end"/>
    </style:style>
    <style:style style:name="T328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ettore<text:s/>Politiche Sociali e Cultura</text:p>
      <text:p text:style-name="P10">Ufficio Casa</text:p>
      <text:p text:style-name="P11"/>
      <text:p text:style-name="P12">AVVISO PUBBLICO</text:p>
      <text:p text:style-name="P13"/>
      <text:p text:style-name="P14"><text:span text:style-name="T15">PER L’ASSEGNAZIONE<text:s/></text:span><text:span text:style-name="T16">TEMPORANEA<text:s/></text:span><text:span text:style-name="T17">DI ALLOGGI<text:s/></text:span><text:span text:style-name="T18">DEL PROGETTO CASE/MAP</text:span><text:span text:style-name="T19"><text:s/></text:span><text:span text:style-name="T20">A<text:s/></text:span><text:span text:style-name="T21">NUOVI<text:s/></text:span><text:span text:style-name="T22">NUCLEI MONOPARENTALI<text:s/></text:span><text:span text:style-name="T23">CON CASA INAGIBILE</text:span><text:span text:style-name="T24"><text:s/></text:span><text:span text:style-name="T25">E A RESIDENTI E DIMORANTI IN ALTRI COMUNI DELLA PROVINCIA DELL’AQUILA,<text:s/></text:span><text:span text:style-name="T26">CON CASA INAGIBILE,</text:span><text:span text:style-name="T27"><text:s/>I QUALI PER MOTIVI SANITARI E DI LAVORO CHIEDONO L’ASSEGNAZIO</text:span><text:span text:style-name="T28">NE DI UN ALLOGGIO NEL COMUNE DEL</text:span><text:span text:style-name="T29">L’AQUILA</text:span></text:p>
      <text:p text:style-name="P30"/>
      <text:p text:style-name="P31"/>
      <text:p text:style-name="P32">PREMESSO</text:p>
      <text:p text:style-name="P33"/>
      <text:p text:style-name="P34">che,<text:s/>a<text:s/>seguito degli eccezionali eventi sismici che hanno interessato il territorio del Comune di L’Aquila<text:s/>e di<text:s/>altri<text:s/>Comuni, il giorno 6 aprile 2009,<text:s/>è stato dichiarato lo stato di emergenza con D.P.C.M. 6 aprile 2009,<text:s/>pubblicato in Gazzetta Ufficiale n. 81 del 07/04/2009;</text:p>
      <text:p text:style-name="P35"/>
      <text:p text:style-name="P36">che il citato sisma ha provocato ingenti e diffusi danni al patrimonio pubblico e privato, rendendolo inagibile per la quasi interezza agli scopi residenziali/abitativi;</text:p>
      <text:p text:style-name="P37"/>
      <text:p text:style-name="P38">che, al fine di allocare i numerosi<text:s/>nuclei familiari<text:s/>rimasti privi della<text:s/>propria abitazione, con D.L. 28<text:s/>aprile 2009 n. 39, convertito con modificazioni in L.24 giugno 2009<text:s/>n. 77, e con successive Ordinanze governative, è stata disposta la realizzazione,<text:s/>da parte della Protezione Civile Nazionale,<text:s/>di n. 4443 alloggi del Progetto<text:s/>CASE e n. 1114 moduli abitativi provvisori, distribuiti su 19 aree e 185 piastre, alloggi successivamente affidati al Comune di L’Aquila;</text:p>
      <text:p text:style-name="P39"/>
      <text:p text:style-name="P40">CONSIDERATO<text:s/></text:p>
      <text:p text:style-name="P41">che molti nuclei familiari hanno fatto e stanno facendo reingresso nelle proprie abitazioni, grazie al ripristino dell’agibilità di numerosi condomini,<text:s/>per cui<text:s/>appare evidente una progressiva disponibilità di alloggi<text:s/>del progetto CASE e MAP<text:s/>liberi;</text:p>
      <text:p text:style-name="P42">che l’atto di deliberazione di Consiglio<text:s/>comunale n. 172 del 29.12.2011<text:s/>ha<text:s/>previsto che, al termine dell’emergenza abitativa, gli alloggi dell’intero compendio immobiliare potessero<text:s/>essere destinati ad altre categorie;</text:p>
      <text:p text:style-name="P43"><text:span text:style-name="T44">che, a distanza di quattro anni dal sisma, essendo maturati nuovi scenari e al fine di adeguare ad essi le norme per l’assistenza alla popolazione, il comma 6<text:s/></text:span><text:span text:style-name="T45">bis<text:s/></text:span><text:span text:style-name="T46">dell’art. 7 del D.L. 43/2013, come convertito in L. 71/2013 ha disposto: “</text:span><text:span text:style-name="T47">Al fine di adeguare le norme fissate per <text:s/>l'assistenza alla popolazione ai nuovi scenari maturati a quattro anni <text:s/>dal <text:s/>sisma ed al fine di contenere le relative spese, il sindaco dell'Aquila e' autorizzato a disporre degli alloggi del Progetto CASE e dei MAP<text:s/></text:span><text:soft-page-break/><text:span text:style-name="T48">del Comune dell'Aquila per assegnazione: a nuove coppie formate <text:s/>dopo <text:s/>il sisma o<text:s/></text:span><text:span text:style-name="T49">nuovi nuclei monoparentali, di cui almeno un <text:s/>componente <text:s/>con casa inagibile</text:span><text:span text:style-name="T50">; a nuclei già disaggregati e non, che vivevano <text:s/>nello stesso alloggio pur non facendo parte dello stesso nucleo familiare, o ai soggetti con contratti lavorativi di assistenza <text:s/>domiciliare il cui contratto di <text:s/>lavoro e' cessato per morte dell'assistito, <text:s/>e comunque sino alla formalizzazione di un nuovo contratto di lavoro; a coloro che non hanno diritto ad alloggio in CASE o MAP in <text:s/>quanto il proprietario della casa di origine non ha presentato il <text:s/>progetto <text:s/>di ristrutturazione <text:s/>o a coloro ai quali, all'esito della ristrutturazione, non e' stato riconcesso l'appartamento, il cui ISEE sia <text:s/>inferiore <text:s/>a <text:s/>8.000 <text:s/>euro; a <text:s/>coloro che hanno l'alloggio classificato B - C in <text:s/>aggregato <text:s/>E, <text:s/>unitamente <text:s/>agli <text:s/>alloggi ATER classificati B - C e classificati A qualora <text:s/>ricompresi <text:s/>in <text:s/>edifici classificati B <text:s/>e <text:s/>C;<text:s/></text:span><text:span text:style-name="T51">ai <text:s/>residenti <text:s/>e <text:s/>dimoranti <text:s/>in <text:s/>altri <text:s/>comuni nell'ambito della provincia dell'Aquila, con casa inagibile, i quali per motivi <text:s/>sanitari e di lavoro chiedono l'assegnazione di un alloggio nell'ambito del comune dell'Aquila</text:span><text:span text:style-name="T52">;</text:span></text:p>
      <text:p text:style-name="P53"/>
      <text:p text:style-name="P54"><text:span text:style-name="T55">c</text:span><text:span text:style-name="T56">he</text:span><text:span text:style-name="T57">,</text:span><text:span text:style-name="T58">con delibera</text:span><text:span text:style-name="T59">zione</text:span><text:span text:style-name="T60"><text:s/>di Giunta c</text:span><text:span text:style-name="T61">omunale n. 364 del 26.07.</text:span><text:span text:style-name="T62">2013</text:span><text:span text:style-name="T63">,</text:span><text:span text:style-name="T64">è stata<text:s/></text:span><text:span text:style-name="T65">recepita<text:s/></text:span><text:span text:style-name="T66">la normativa su esposta</text:span><text:span text:style-name="T67">, prev</text:span><text:span text:style-name="T68">edendo</text:span><text:span text:style-name="T69"><text:s/>- oltre alla obbligatorietà di assicurare lo<text:s/></text:span><text:span text:style-name="T70">svolgimento dell’</text:span><text:span text:style-name="T71">ordinaria attività re</text:span><text:span text:style-name="T72">lativamente all’assegnazione dei Progetti</text:span><text:span text:style-name="T73"><text:s/>CASE/MAP ai nuclei aventi i requi</text:span><text:span text:style-name="T74">siti prescritti dalle richiamate</text:span><text:span text:style-name="T75"><text:s/>Ordinanze - di destinare, secondo percentuali ben definite, le soluzioni alloggiative (CASE/MAP) alle nuove casistiche sociali ed economiche createsi a seguito del sisma</text:span><text:span text:style-name="T76">;</text:span></text:p>
      <text:p text:style-name="P77">RILEVATO ALTRESI’</text:p>
      <text:p text:style-name="P78">che, con deliberazione<text:s/>di Giunta comunale n. 75 del 27.02.2015, è stata disposta la cessazione delle forme onerose di assistenza alla popolazione (contributo di autonoma sistemazione e locazioni temporanee),<text:s/>a far data dal 31.03.2015;</text:p>
      <text:p text:style-name="P79">che ai soggetti beneficiari di tali forme di assistenza onerosa è concessa la possibilità di chiedere in assegnazione – ove in possesso dei requisiti previsti – un alloggio del progetto CASE e MAP;</text:p>
      <text:p text:style-name="P80">che,<text:s/>pertanto, l’assegnazione di alloggi del progetto CASE e MAP alle categorie<text:s/>di cui al presente avviso<text:s/>è subordinata alla effettiva disponibilità di alloggi liberi, all’esito del passaggio dei percettori di forme onerose di assistenza al progetto CASE e MAP;</text:p>
      <text:p text:style-name="P81">VISTO</text:p>
      <text:p text:style-name="P82"><text:span text:style-name="T83">il D</text:span><text:span text:style-name="T84">.</text:span><text:span text:style-name="T85">L</text:span><text:span text:style-name="T86">.<text:s/></text:span><text:span text:style-name="T87">12/09/2014, n.133, convertito in Legge n. 164/2014, comma 8-quinquies art. 4, il quale prevede che “</text:span><text:span text:style-name="T88">Tutti gli assegnatari di alloggi del Progetto CASE e dei moduli abitativi provvisori (MAP) sono tenuti al p</text:span><text:span text:style-name="T89">agamento del canone concessorio<text:s/></text:span><text:span text:style-name="T90">stabilito dai comuni e a sostenere le spese per la manutenzione ordinaria degli stessi e delle parti comuni; …., per la gestione della complessa situazione emergenziale delineatasi a seguito degli eventi sismici, per l’edilizia residenziale pubblica, progetto CASE e MAP, i comuni ripartiscono i consumi rilevati per ogni edificio, anche per il riscaldamento e la produzione di acqua calda sanitaria, secondo le superfici lorde coperte degli alloggi</text:span><text:span text:style-name="T91">”;</text:span></text:p>
      <text:soft-page-break/>
      <text:p text:style-name="P92">RICHIAMATA</text:p>
      <text:p text:style-name="P93">la delibera di Consiglio Comunale n. 29 del 19 marzo 2015,<text:s/>con cui sono stati ridefiniti i canoni a carico di tutti gli assegnatari degli alloggi del progetto CASE e MAP;</text:p>
      <text:p text:style-name="P94">DATO ATTO</text:p>
      <text:p text:style-name="P95">che la suddetta deliberazione dispone in particolare:<text:s/></text:p>
      <text:list text:style-name="LFO17" text:continue-numbering="true">
        <text:list-item>
          <text:p text:style-name="P96">di applicare per tutti gli assegnatari di alloggi del Progetto CASE e dei moduli abitativi provvisori (MAP), un canone “concessorio”, ai sensi del D.L.<text:s/>12/09/2014 n.133, come convertito in L. n.164/2014.</text:p>
        </text:list-item>
        <text:list-item>
          <text:p text:style-name="P97">di stabilire che il canone concessorio è costituito dalle seguenti due voci, applicabili in relazione<text:s/>alla tipologia di assegnatario:</text:p>
        </text:list-item>
      </text:list>
      <text:list text:style-name="LFO18" text:continue-numbering="true">
        <text:list-item>
          <text:p text:style-name="P98">canone di compartecipazione alle spese di gestione e manutenzione ordinaria delle parti comuni (assimilabili alle spese “condominiali”) che dovrà essere corrisposto da tutti gli assegnatari. Tale canone, in ragione delle spese storiche sostenute, è stabilito in ragione di <text:s/>€ 0,60/mq di superficie utile dell’alloggio assegnato, a copertura delle spese di manutenzione ordinaria e pulizia delle parti comuni e degli impianti comuni (caldaie , ascensori, etc.), dei consumi di energia elettrica di illuminazione delle parti comuni e degli impianti nonché<text:s/>delle attività di gestione amministrativa e contabile degli immobili;</text:p>
        </text:list-item>
        <text:list-item>
          <text:p text:style-name="P99">canone di locazione, che deve essere corrisposto, in aggiunta al canone di compartecipazione da tutti gli assegnatari che alla data del sisma occupavano l’abitazione danneggiata a titolo personale di godimento, escludendo quindi oltre ai proprietari anche i comodatari che derivano il proprio diritto da parenti o affini entro il primo grado e i titolari di altri diritti reali.<text:s/></text:p>
        </text:list-item>
      </text:list>
      <text:p text:style-name="P100">Tale canone di locazione mensile è così stabilito, in funzione della fascia di reddito ISEE :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Valore ISEE</text:p>
          </table:table-cell>
          <table:table-cell table:style-name="TableCell108">
            <text:p text:style-name="P109">Importo Canone Mensile</text:p>
          </table:table-cell>
        </table:table-row>
        <table:table-row table:style-name="TableRow110">
          <table:table-cell table:style-name="TableCell111">
            <text:p text:style-name="P112">Sino a € 7.000,00</text:p>
          </table:table-cell>
          <table:table-cell table:style-name="TableCell113">
            <text:p text:style-name="P114">€ 15,00<text:s/></text:p>
          </table:table-cell>
        </table:table-row>
        <table:table-row table:style-name="TableRow115">
          <table:table-cell table:style-name="TableCell116">
            <text:p text:style-name="P117">Da 7.000,01 e sino a € 10.000,00</text:p>
          </table:table-cell>
          <table:table-cell table:style-name="TableCell118">
            <text:p text:style-name="P119">€ 25,00</text:p>
          </table:table-cell>
        </table:table-row>
        <table:table-row table:style-name="TableRow120">
          <table:table-cell table:style-name="TableCell121">
            <text:p text:style-name="P122">Da 10.000,01 e sino a € 12.000,00</text:p>
          </table:table-cell>
          <table:table-cell table:style-name="TableCell123">
            <text:p text:style-name="P124">€ 50,00</text:p>
          </table:table-cell>
        </table:table-row>
        <table:table-row table:style-name="TableRow125">
          <table:table-cell table:style-name="TableCell126">
            <text:p text:style-name="P127">da € 12.000,01</text:p>
          </table:table-cell>
          <table:table-cell table:style-name="TableCell128">
            <text:p text:style-name="P129">Accordi Territoriali</text:p>
          </table:table-cell>
        </table:table-row>
      </table:table>
      <text:p text:style-name="P130"/>
      <text:list text:style-name="LFO17" text:continue-numbering="true">
        <text:list-item>
          <text:p text:style-name="P131"><text:span text:style-name="T132">di stabilire che, per quanto riguarda gli<text:s/></text:span><text:span text:style-name="T133">Accordi Territoriali</text:span><text:span text:style-name="T134">, si prenda a riferimento non più il valore minimo ma il valore medio della prima fascia di oscillazione come di seguito precisato:<text:s/></text:span></text:p>
        </text:list-item>
      </text:list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soft-page-break/>
            <text:p text:style-name="P141">Zona</text:p>
          </table:table-cell>
          <table:table-cell table:style-name="TableCell142">
            <text:p text:style-name="P143">Valore Di Locazione Al Mq/Annuo</text:p>
            <text:p text:style-name="P144">MIN. <text:s text:c="9"/>MAX. <text:s text:c="13"/>MEDIO</text:p>
          </table:table-cell>
        </table:table-row>
        <table:table-row table:style-name="TableRow145">
          <table:table-cell table:style-name="TableCell146">
            <text:p text:style-name="P147">S.Antonio</text:p>
          </table:table-cell>
          <table:table-cell table:style-name="TableCell148">
            <text:p text:style-name="P149"><text:span text:style-name="T150">44,89 <text:s text:c="9"/>64,20 <text:s text:c="15"/></text:span><text:span text:style-name="T151">54,54</text:span></text:p>
          </table:table-cell>
        </table:table-row>
        <table:table-row table:style-name="TableRow152">
          <table:table-cell table:style-name="TableCell153">
            <text:p text:style-name="P154">S.Elia-Gignano-Bazzano-Coppito</text:p>
          </table:table-cell>
          <table:table-cell table:style-name="TableCell155">
            <text:p text:style-name="P156"><text:span text:style-name="T157">42,80 <text:s text:c="9"/>57,41 <text:s text:c="15"/></text:span><text:span text:style-name="T158">50,10</text:span></text:p>
          </table:table-cell>
        </table:table-row>
        <table:table-row table:style-name="TableRow159">
          <table:table-cell table:style-name="TableCell160">
            <text:p text:style-name="P161">Assergi-Paganica-Tempera</text:p>
          </table:table-cell>
          <table:table-cell table:style-name="TableCell162">
            <text:p text:style-name="P163"><text:span text:style-name="T164">37,58 <text:s text:c="9"/>50,11 <text:s text:c="15"/></text:span><text:span text:style-name="T165">43,84</text:span></text:p>
          </table:table-cell>
        </table:table-row>
        <table:table-row table:style-name="TableRow166">
          <table:table-cell table:style-name="TableCell167">
            <text:p text:style-name="P168">Sassa-Preturo-Arischia-Pagliare-Cese</text:p>
          </table:table-cell>
          <table:table-cell table:style-name="TableCell169">
            <text:p text:style-name="P170"><text:span text:style-name="T171">34,44 <text:s text:c="9"/>49,06 <text:s text:c="15"/></text:span><text:span text:style-name="T172">41,75</text:span></text:p>
          </table:table-cell>
        </table:table-row>
        <table:table-row table:style-name="TableRow173">
          <table:table-cell table:style-name="TableCell174">
            <text:p text:style-name="P175">Collebrincioni-Camarda-Pescomaggiore</text:p>
          </table:table-cell>
          <table:table-cell table:style-name="TableCell176">
            <text:p text:style-name="P177"><text:span text:style-name="T178">24,00 <text:s text:c="9"/>32,35 <text:s text:c="15"/></text:span><text:span text:style-name="T179">28,17</text:span></text:p>
          </table:table-cell>
        </table:table-row>
        <table:table-row table:style-name="TableRow180">
          <table:table-cell table:style-name="TableCell181">
            <text:p text:style-name="P182">Bagno-Roio-Pianola</text:p>
          </table:table-cell>
          <table:table-cell table:style-name="TableCell183">
            <text:p text:style-name="P184"><text:span text:style-name="T185">22,96 <text:s text:c="9"/>31,31 <text:s text:c="15"/></text:span><text:span text:style-name="T186">27,13</text:span></text:p>
          </table:table-cell>
        </table:table-row>
      </table:table>
      <text:p text:style-name="P187"/>
      <text:p text:style-name="P188">VISTA</text:p>
      <text:p text:style-name="P189">la delibera di Giunta Comunale n. 172 del 12 maggio 2015,<text:s/>con cui sono stati individuati i criteri di computo dei costi derivanti dai consumi individuali di gas per uso riscaldamento e acqua calda sanitaria;<text:s/></text:p>
      <text:p text:style-name="P190"/>
      <text:p text:style-name="P191">RICHIAMATA</text:p>
      <text:p text:style-name="P192">la<text:s/>determinazione dirigenziale<text:s/>n. 283<text:s/>del<text:s/>4<text:s/>novembre<text:s/>2015, con cui è stato approvato il presente avviso pubblico;</text:p>
      <text:p text:style-name="P193">PRESO ATTO DI QUANTO SOPRA,</text:p>
      <text:p text:style-name="P194">E’ INDETTO IL PRESENTE AVVISO PUBBLICO</text:p>
      <text:p text:style-name="P195">PER L’ASSEGNAZIONE<text:s/>TEMPORANEA<text:s/>DI ALLOGGI<text:s/>DEL PROGETTO CASE/MAP<text:s/>ALLE SEGUENTI CATEGORIE:</text:p>
      <text:list text:style-name="LFO23" text:continue-numbering="true">
        <text:list-item>
          <text:p text:style-name="P196">nuovi<text:s/>nuclei monoparentali,<text:s/>con casa inagibile;</text:p>
        </text:list-item>
        <text:list-item>
          <text:p text:style-name="P197"><text:span text:style-name="T198">residenti <text:s/>e <text:s/>dimoranti <text:s/>in <text:s/>altri <text:s/>comuni nell'ambito della provincia dell'Aquila, con casa inagibile, i quali per motivi sanitari e di lavoro chiedono l'assegnazione<text:s/></text:span><text:span text:style-name="T199">di un alloggio nell'ambito del C</text:span><text:span text:style-name="T200">omune dell'Aquila</text:span><text:span text:style-name="T201">;</text:span></text:p>
        </text:list-item>
      </text:list>
      <text:p text:style-name="P202"/>
      <text:p text:style-name="P203"><text:span text:style-name="T204">avent</text:span><text:span text:style-name="T205">i i requisiti di partecipazione<text:s/></text:span><text:span text:style-name="T206">sotto elencati</text:span><text:span text:style-name="T207">:</text:span></text:p>
      <text:list text:style-name="LFO8">
        <text:list-item>
          <text:p text:style-name="P208"><text:span text:style-name="T209">residenza</text:span><text:span text:style-name="T210">–<text:s/></text:span><text:span text:style-name="T211">alla data del 6 aprile 2009</text:span><text:span text:style-name="T212"><text:s/>-<text:s/></text:span><text:span text:style-name="T213">nel Comune di L’Aquila, per<text:s/></text:span><text:span text:style-name="T214">i<text:s/></text:span><text:span text:style-name="T215">nuovi<text:s/></text:span><text:span text:style-name="T216">nuclei monoparentali con casa inagibile</text:span><text:span text:style-name="T217">;</text:span></text:p>
        </text:list-item>
      </text:list>
      <text:soft-page-break/>
      <text:list text:style-name="LFO8" text:continue-numbering="true">
        <text:list-item>
          <text:p text:style-name="P218"><text:span text:style-name="T219">residenza</text:span><text:span text:style-name="T220">–<text:s/></text:span><text:span text:style-name="T221">alla data del 6 aprile 2009<text:s/></text:span><text:span text:style-name="T222">-</text:span><text:span text:style-name="T223">in uno dei Comuni della P</text:span><text:span text:style-name="T224">rovincia di L’Aquila</text:span><text:span text:style-name="T225"><text:s/></text:span><text:span text:style-name="T226">per i richiedenti<text:s/></text:span><text:span text:style-name="T227">-<text:s/></text:span><text:span text:style-name="T228">con casa inagibile</text:span><text:span text:style-name="T229">-<text:s/></text:span><text:span text:style-name="T230">che chiedano l'assegnazione di un alloggio</text:span><text:span text:style-name="T231"><text:s/>del p</text:span><text:span text:style-name="T232">r</text:span><text:span text:style-name="T233">o</text:span><text:span text:style-name="T234">getto CASE e MAP</text:span><text:span text:style-name="T235"><text:s/>poiché costretti a recarsi<text:s/></text:span><text:span text:style-name="T236">nel territorio del Comune di L</text:span><text:span text:style-name="T237">’Aquila<text:s/></text:span><text:span text:style-name="T238">per motivi di lavoro e/o sanitari</text:span><text:span text:style-name="T239">;</text:span></text:p>
        </text:list-item>
      </text:list>
      <text:list text:style-name="LFO8" text:continue-numbering="true">
        <text:list-item>
          <text:p text:style-name="P240"><text:span text:style-name="T241">qualora ricorrano<text:s/></text:span><text:span text:style-name="T242">motivi di lavoro</text:span><text:span text:style-name="T243">,<text:s/></text:span><text:span text:style-name="T244">deve certificarsi e comprovarsi la necessità di recarsi<text:s/></text:span><text:span text:style-name="T245">pressoché<text:s/></text:span><text:span text:style-name="T246">quotidianamente</text:span><text:span text:style-name="T247"><text:s/>– con una frequenza non inferiore alle quattro volte a settimana -</text:span><text:span text:style-name="T248"><text:s/>nel territorio del Comune di L</text:span><text:span text:style-name="T249">’Aquila</text:span><text:span text:style-name="T250"><text:s/></text:span><text:span text:style-name="T251">per lo svolgimento di un lavoro di natura autonoma, subordinata o parasubordinata ;<text:s/></text:span></text:p>
        </text:list-item>
      </text:list>
      <text:list text:style-name="LFO8" text:continue-numbering="true">
        <text:list-item>
          <text:p text:style-name="P252"><text:span text:style-name="T253">qualora ricorrano<text:s/></text:span><text:span text:style-name="T254">motivi sanitari, deve certificarsi e comprovarsi la necessit</text:span><text:span text:style-name="T255">à di cure quotidiane o pressoché</text:span><text:span text:style-name="T256"><text:s/>quotidiane – con una frequenza non inferiore alle tre volte a settimana - presso il locale Presidio Ospedaliero San Salvatore</text:span><text:span text:style-name="T257"><text:s/>o altra Struttura s</text:span><text:span text:style-name="T258">anitaria convenzionata</text:span><text:span text:style-name="T259">;</text:span></text:p>
        </text:list-item>
      </text:list>
      <text:list text:style-name="LFO8" text:continue-numbering="true">
        <text:list-item>
          <text:p text:style-name="P260"><text:span text:style-name="T261">persistenza</text:span><text:span text:style-name="T262">, per tutti i richiedenti, del diritto all’assistenza, sulla scorta della normativa emergenziale;</text:span></text:p>
        </text:list-item>
      </text:list>
      <text:list text:style-name="LFO8" text:continue-numbering="true">
        <text:list-item>
          <text:p text:style-name="P263"><text:span text:style-name="T264">non titolarità</text:span><text:span text:style-name="T265">, neanche a titolo di com-proprietà o di con-titolarità, da parte del richiedente e dei componenti del nucleo familiare, del diritto di proprietà, usufrutto, uso ed abitazione<text:s/></text:span><text:span text:style-name="T266">su</text:span><text:span text:style-name="T267"><text:s/>altro</text:span><text:span text:style-name="T268"><text:s/>alloggio<text:s/></text:span><text:span text:style-name="T269">agibile</text:span><text:span text:style-name="T270"><text:s/></text:span><text:span text:style-name="T271">sito</text:span><text:span text:style-name="T272"><text:s/></text:span><text:span text:style-name="T273">nell’ambito del Comune di L’Aquila</text:span><text:span text:style-name="T274">, e comunque nell’ambito del Comune di provenienza</text:span><text:span text:style-name="T275">;<text:s/></text:span></text:p>
        </text:list-item>
      </text:list>
      <text:p text:style-name="P276">Tutti i requisiti devono essere posseduti<text:s/>sia<text:s/>al momento della pubblicazione del bando che<text:s/>al momento dell’assegnazione dell’alloggio.</text:p>
      <text:p text:style-name="P277"><text:span text:style-name="T278">Il diritto alla permanenza nel progetto CASE o MAP assegnato<text:s/></text:span><text:span text:style-name="T279">verrà meno al ripristinarsi delle condizioni di agibilità dell’immobile di provenienza</text:span><text:span text:style-name="T280"><text:s/></text:span><text:span text:style-name="T281">o comunque con la perdita del diritto all’assistenza, secondo la normativa emergenziale.</text:span></text:p>
      <text:p text:style-name="P282">L’assegnazione degli alloggi avverrà subordinatamente alla disponibilità degli stessi, solo all’esito<text:s/>del passaggio dei percettori di forme onerose di assistenza al progetto CASE e MAP.</text:p>
      <text:p text:style-name="P283">L’alloggio deve essere adeguato alla composizione del nucleo familiare.</text:p>
      <text:p text:style-name="P284"><text:span text:style-name="T285">Gli assegnatari degli alloggi dovranno<text:s/></text:span><text:span text:style-name="T286">in ogni caso<text:s/></text:span><text:span text:style-name="T287">corrispondere i canoni<text:s/></text:span><text:span text:style-name="T288">(</text:span><text:span text:style-name="T289">sia il canone di compartecipazione alle spese condominiali che quello di locazione</text:span><text:span text:style-name="T290">)<text:s/></text:span><text:span text:style-name="T291">come determinati dalla delibera</text:span><text:span text:style-name="T292">zione</text:span><text:span text:style-name="T293"><text:s/>di Consiglio c</text:span><text:span text:style-name="T294">omunale n. 29 del 19.03.</text:span><text:span text:style-name="T295">2015 e successive eventuali modificazioni e/o integrazioni, oltre alle utenze e ad ogni altro onere previsto.</text:span></text:p>
      <text:p text:style-name="P296">Gli assegnatari degli alloggi dovranno rispettare il regolamento condominiale e ogni altra prescrizione regolamentare e contrattuale inerente l’assegnazione degli alloggi del Progetto CASE e MAP.</text:p>
      <text:p text:style-name="P297">Comportano<text:s/>la decadenza dall’assegnazione<text:s/>la perdita o il mutamento delle condizioni che hanno comportato l’assegnazione, oltre alla scadenza dell’assegnazione stessa, alla violazione del<text:s/><text:soft-page-break/>regolamento condominiale e delle prescrizioni regolamentari e contrattuali in materia, all’uso illecito dell’alloggio.</text:p>
      <text:p text:style-name="P298">I soggetti,<text:s/>in possesso dei requisiti suddetti,<text:s/>possono inoltrare domanda presso il Comune di L’Aquila, Settore Politiche Sociali e Cultura,<text:s/>Servizio Politiche Sociali e Diritto allo Studio,<text:s/>Ufficio Casa, Via Rocco Carabba<text:s/>n.<text:s/>6,<text:s/>piano primo,<text:s/>67100 L’Aquila, entro il<text:s/>termine del<text:s/>10.12.2015, a mezzo consegna a mano, nel rispetto degli orari di apertura al pubblico dell’ufficio,<text:s/>o raccomandata con avviso di ricevimento.</text:p>
      <text:p text:style-name="P299">La domanda,<text:s/>predisposta sul modulo allegato all’avviso,<text:s/>deve contenere tutte le dichiarazioni sopra specificate.</text:p>
      <text:p text:style-name="P300">Alla domanda vanno<text:bookmark-start text:name="_GoBack"/><text:bookmark-end text:name="_GoBack"/><text:s/>allegate<text:s/>copia dei documenti di riconoscimento del richiedente e dei componenti del nucleo familiare, nonché tutta<text:s/>la documentazione comprovante il possesso dei requisiti.</text:p>
      <text:p text:style-name="P301">I moduli<text:s/>di domanda sono reperibili sul sito internet del Comune di L’Aquila (www.comune.laquila.it) e<text:s/>possono essere, altresì,<text:s/>ritirati presso il Settore Politiche Sociali e Cultura –<text:s/>Servizio Politiche Sociali e Diritto allo Studio -<text:s/>Ufficio Casa – Via Rocco Carabba n. 6,<text:s/>primo piano,<text:s/>67100 L’Aquila, nei seguenti giorni ed orari di apertura al pubblico: lun. ore 9,30 -13,30; merc. ore 15,30 -17,30; giov. ore 9,30 -13,30.</text:p>
      <text:p text:style-name="P302">Costituiscono motivi di esclusione:</text:p>
      <text:list text:style-name="LFO8" text:continue-numbering="true">
        <text:list-item>
          <text:p text:style-name="P303"><text:span text:style-name="T304">mancata sottoscrizione della domanda</text:span><text:span text:style-name="T305">;</text:span></text:p>
        </text:list-item>
        <text:list-item>
          <text:p text:style-name="P306"><text:span text:style-name="T307">incompletezza della domanda</text:span><text:span text:style-name="T308">;</text:span></text:p>
        </text:list-item>
        <text:list-item>
          <text:p text:style-name="P309"><text:span text:style-name="T310">mancata allegazione dei documenti richiesti</text:span><text:span text:style-name="T311">;</text:span></text:p>
        </text:list-item>
        <text:list-item>
          <text:p text:style-name="P312"><text:span text:style-name="T313">presentazione della domanda</text:span><text:span text:style-name="T314"><text:s/>oltre i termini di scadenza</text:span><text:span text:style-name="T315">.</text:span></text:p>
        </text:list-item>
      </text:list>
      <text:p text:style-name="P316">L’istruttoria verrà compiuta dal competente Ufficio Casa del Settore Politiche Sociali e Cultura – Servizio Politiche Sociali e Diritto allo Studio.</text:p>
      <text:p text:style-name="P317">All’esito dell’istruttoria, sarà formulata<text:s/>una graduatoria<text:s/>dei soggetti in possesso dei requisiti per accedere all’assegnazione di un alloggio del Progetto CASE o MAP.</text:p>
      <text:p text:style-name="P318">L’assegnazione dell’alloggio<text:s/>-<text:s/>previo accertamento della permanenza dei requisiti<text:s/>da parte dell’Ufficio Casa<text:s/>-<text:s/>sarà di competenza dell’ Ufficio Progetto CASE e MAP del Settore Politiche Sociali e Cultura – Servizio Assistenza alla Popolazione.</text:p>
      <text:p text:style-name="P319">Si<text:s/>ribadisce<text:s/>che l’assegnazione degli alloggi avverrà subordinatamente alla disponibilità degli stessi, all’esito della definitiva cessazione delle forme onerose di assistenza alla popolazione.</text:p>
      <text:soft-page-break/>
      <text:p text:style-name="P320">L’unità organizzativa responsabile del procedimento è l’Ufficio Casa del Settore Politiche Sociali e Cultura<text:s/>– Servizio Politiche Sociali e Diritto allo Studio, sito in L’Aquila, Via Rocco Carabba n. 6, al primo piano;<text:s/>il responsabile del procedimento è la dott.ssa Marcella Ceniccola.</text:p>
      <text:p text:style-name="P321">Il richiedente dovrà indicare il luogo in cui vorrà ricevere ogni comunicazione inerente il presente avviso,<text:s/>impegnandosi altresì<text:s/>a comunicare tempestivamente ogni variazione<text:s/>e<text:s/>sollevando l’Ufficio<text:s/>Casa<text:s/>da qualsiasi responsabilità in conseguenza di variazione di residenza e/o di recapito non opportunamente segnalata.</text:p>
      <text:p text:style-name="P322">Il richiedente si impegna, altresì, a produrre tutta la documentazione che l’Ufficio Casa eventualmente ritenesse necessario acquisire, nonché a fornire ogni notizia utile, nei termini e modalità richiesti.</text:p>
      <text:p text:style-name="P323">Ai sensi degli artt. 7 e 13 del D.lgs. 196/2003, i dati personali verranno trattati esclusivamente per le finalità di cui al<text:s/>presente<text:s/>avviso pubblico.<text:s/>Il richiedente, debitamente<text:s/>informato ai sensi degli artt.<text:s/>7 e 13 della L. 196/2006,<text:s/>dovrà autorizzare il trattamento dei dati ai fini del presente avviso.</text:p>
      <text:p text:style-name="P324">L’Aquila,<text:s/>lì<text:s/>17<text:s/>novembre 2015</text:p>
      <text:p text:style-name="P325"/>
      <text:p text:style-name="P326">Il Dirigente</text:p>
      <text:p text:style-name="P327"><text:span text:style-name="T328">Avv. Dania Andreina Anicet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imSun, 宋体" svg:font-family="SimSun, 宋体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Corpodeltesto" style:default-outline-level="3">
      <style:paragraph-properties fo:keep-with-next="always" fo:widows="0" fo:orphans="0" fo:margin-top="0.1666in" fo:margin-bottom="0.0416in" fo:line-height="100%" fo:margin-left="0.5in" fo:text-indent="-0.5in">
        <style:tab-stops>
          <style:tab-stop style:type="left" style:position="-0.5in"/>
        </style:tab-stops>
      </style:paragraph-properties>
      <style:text-properties style:font-name="Arial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e" style:display-name="Normale" style:family="paragraph">
      <style:paragraph-properties fo:margin-bottom="0.1388in" fo:line-height="115%"/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Car.predefinitoparagrafo" style:display-name="Car. predefinito paragrafo" style:family="text"/>
    <style:style style:name="WW8Num2z0" style:display-name="WW8Num2z0" style:family="text">
      <style:text-properties style:font-name="Symbol" style:font-name-complex="OpenSymbol"/>
    </style:style>
    <style:style style:name="WW8Num2z1" style:display-name="WW8Num2z1" style:family="text">
      <style:text-properties style:font-name="OpenSymbol" style:font-name-complex="Courier New"/>
    </style:style>
    <style:style style:name="WW8Num3z0" style:display-name="WW8Num3z0" style:family="text">
      <style:text-properties style:font-name="Symbol"/>
    </style:style>
    <style:style style:name="WW8Num3z1" style:display-name="WW8Num3z1" style:family="text">
      <style:text-properties style:font-name="OpenSymbol"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OpenSymbol" style:font-name-complex="Courier New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6z0" style:display-name="WW8Num6z0" style:family="text">
      <style:text-properties style:font-name="Symbol"/>
    </style:style>
    <style:style style:name="WW8Num6z1" style:display-name="WW8Num6z1" style:family="text">
      <style:text-properties style:font-name="OpenSymbol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Car.predefinitoparagrafo1" style:display-name="Car. predefinito paragrafo1" style:family="text"/>
    <style:style style:name="IntestazioneCarattere" style:display-name="Intestazione Carattere" style:family="text" style:parent-style-name="Car.predefinitoparagrafo1"/>
    <style:style style:name="PièdipaginaCarattere" style:display-name="Piè di pagina Carattere" style:family="text" style:parent-style-name="Car.predefinitoparagrafo1"/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del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Calibri" style:font-name-asian="Calibri" style:font-name-complex="Calibri" fo:font-size="11pt" style:font-size-asian="11pt" style:font-size-complex="11pt" style:language-asian="ar" style:country-asian="SA"/>
    </style:style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letter-kerning="true" fo:font-size="11pt" style:font-size-asian="11pt" style:font-size-complex="11pt" style:language-asian="zh" style:country-asian="C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itolo31" style:display-name="Titolo 31" style:family="paragraph" style:parent-style-name="Standard" style:next-style-name="Textbody" style:default-outline-level="3">
      <style:paragraph-properties fo:keep-with-next="always" fo:widows="0" fo:orphans="0" fo:margin-top="0.1666in" fo:margin-bottom="0.0416in" fo:line-height="100%"/>
      <style:text-properties style:font-name="Arial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Sottotitolo" style:display-name="Sottotitolo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2pt" style:font-size-asian="22pt" fo:hyphenate="false"/>
    </style:style>
    <style:style style:name="SottotitoloCarattere" style:display-name="Sottotitolo Carattere" style:family="text" style:parent-style-name="Car.predefinitoparagrafo">
      <style:text-properties style:font-name="Calibri" style:font-name-asian="Calibri" fo:font-weight="bold" style:font-weight-asian="bold" style:font-weight-complex="bold" style:letter-kerning="true" fo:font-size="22pt" style:font-size-asian="22pt" style:font-size-complex="11pt" style:language-asian="zh" style:country-asian="CN"/>
    </style:style>
    <style:style style:name="Titolo" style:display-name="Titolo" style:family="paragraph" style:parent-style-name="Standard" style:next-style-name="Sottotitolo">
      <style:paragraph-properties fo:text-align="center"/>
      <style:text-properties fo:font-weight="bold" style:font-weight-asian="bold" style:font-weight-complex="bold" fo:font-size="24pt" style:font-size-asian="24pt" fo:hyphenate="false"/>
    </style:style>
    <style:style style:name="TitoloCarattere" style:display-name="Titolo Carattere" style:family="text" style:parent-style-name="Car.predefinitoparagrafo">
      <style:text-properties style:font-name="Calibri" style:font-name-asian="Calibri" fo:font-weight="bold" style:font-weight-asian="bold" style:font-weight-complex="bold" style:letter-kerning="true" fo:font-size="24pt" style:font-size-asian="24pt" style:font-size-complex="11pt" style:language-asian="zh" style:country-asian="C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Times New Roman" style:language-asian="en" style:country-asian="US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Normale1" style:display-name="Normale1" style:family="paragraph">
      <style:paragraph-properties fo:widows="0" fo:orphans="0" style:line-height-at-least="0.0694in"/>
      <style:text-properties style:font-name-asian="Arial" style:font-name-complex="Mangal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-complex="Times New Roman" fo:font-weight="bold" style:font-weight-asian="bold" fo:font-style="normal" style:font-style-asian="normal"/>
    </style:style>
    <style:style style:name="WW_CharLFO15LVL2" style:family="text">
      <style:text-properties style:font-name="Symbol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Times New Roman" style:font-name-asian="Calibri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Calibri" style:font-name-complex="Times New Roman" fo:font-weight="normal" style:font-weight-asian="normal" style:text-underline-type="non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.156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6312in"/>
      </style:footer-style>
    </style:page-layout>
    <style:style style:name="P2" style:parent-style-name="Intestazione" style:family="paragraph">
      <style:paragraph-properties fo:text-align="center" fo:margin-left="-0.7875in">
        <style:tab-stops>
          <style:tab-stop style:type="center" style:position="4.134in"/>
          <style:tab-stop style:type="right" style:position="7.4805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Pièdipagina" style:family="paragraph">
      <style:paragraph-properties fo:text-align="center" fo:line-height="0.0986in"/>
      <style:text-properties fo:font-size="8pt" style:font-size-asian="8pt" style:font-size-complex="8pt"/>
    </style:style>
    <style:style style:name="P5" style:parent-style-name="Pièdipagina" style:family="paragraph">
      <style:paragraph-properties fo:text-align="center" fo:line-height="0.0986in"/>
      <style:text-properties fo:font-weight="bold" style:font-weight-asian="bold" fo:font-size="8pt" style:font-size-asian="8pt" style:font-size-complex="8pt"/>
    </style:style>
    <style:style style:name="P6" style:parent-style-name="Pièdipagina" style:family="paragraph">
      <style:paragraph-properties fo:text-align="center" fo:line-height="0.0986in"/>
      <style:text-properties fo:font-weight="bold" style:font-weight-asian="bold" fo:font-size="8pt" style:font-size-asian="8pt" style:font-size-complex="8pt"/>
    </style:style>
    <style:style style:name="P7" style:parent-style-name="Pièdipagina" style:family="paragraph">
      <style:paragraph-properties fo:text-align="center" fo:line-height="0.0986in"/>
      <style:text-properties fo:font-weight="bold" style:font-weight-asian="bold" fo:font-size="8pt" style:font-size-asian="8pt" style:font-size-complex="8pt" fo:language="en" fo:country="US"/>
    </style:style>
    <style:style style:name="P8" style:parent-style-name="Pièdipagina" style:family="paragraph">
      <style:paragraph-properties fo:text-align="center" fo:line-height="0.0986in"/>
      <style:text-properties fo:font-weight="bold" style:font-weight-asian="bold" fo:font-size="8pt" style:font-size-asian="8pt" style:font-size-complex="8pt" fo:language="en" fo:country="US"/>
    </style:style>
    <style:style style:name="P9" style:parent-style-name="Pièdipagina" style:family="paragraph">
      <style:paragraph-properties fo:text-align="center" fo:line-height="0.0986in"/>
      <style:text-properties fo:font-weight="bold" style:font-weight-asian="bold" fo:font-size="8pt" style:font-size-asian="8pt" style:font-size-complex="8pt" fo:language="en" fo:country="US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8.25694in" svg:height="1.5763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/>
        <text:p text:style-name="P5">Settore Politiche Sociali e Cultura</text:p>
        <text:p text:style-name="P6">Ufficio Casa<text:line-break/>Via Rocco <text:s/>Carabba<text:s/>n. 6- 67100 L'Aquila</text:p>
        <text:p text:style-name="P7">Tel.<text:s/>0862/645531–0862/645589</text:p>
        <text:p text:style-name="P8">Fax<text:s/>0862/645589</text:p>
        <text:p text:style-name="P9">ufficio.casa@comune.laquila.i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F.Caporale</dc:creator>
    <meta:creation-date>2015-11-17T16:58:00Z</meta:creation-date>
    <dc:date>2015-11-17T16:58:00Z</dc:date>
    <meta:print-date>2015-04-29T08:59:00Z</meta:print-date>
    <meta:template xlink:href="Normal" xlink:type="simple"/>
    <meta:editing-cycles>2</meta:editing-cycles>
    <meta:editing-duration>PT0S</meta:editing-duration>
    <meta:document-statistic meta:page-count="7" meta:paragraph-count="29" meta:word-count="2230" meta:character-count="14917" meta:row-count="105" meta:non-whitespace-character-count="12716"/>
  </office:meta>
</office:document-meta>
</file>